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Verdana Ref1" svg:font-family="'Verdana Re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 Ref" svg:font-family="'Verdana Re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899cm"/>
    </style:style>
    <style:style style:name="co2" style:family="table-column">
      <style:table-column-properties fo:break-before="auto" style:column-width="6.613cm"/>
    </style:style>
    <style:style style:name="co3" style:family="table-column">
      <style:table-column-properties fo:break-before="auto" style:column-width="4.824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46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 Ref" fo:font-size="10pt" fo:font-style="normal" fo:text-shadow="none" style:text-underline-style="none" fo:font-weight="normal" style:font-size-asian="10pt" style:font-style-asian="normal" style:font-weight-asian="normal" style:font-name-complex="Verdana Ref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 Ref" fo:font-size="10pt" fo:font-style="normal" fo:text-shadow="none" style:text-underline-style="none" fo:font-weight="normal" style:font-size-asian="10pt" style:font-style-asian="normal" style:font-weight-asian="normal" style:font-name-complex="Verdana Ref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 Ref" fo:font-size="10pt" fo:font-style="normal" fo:text-shadow="none" style:text-underline-style="none" fo:font-weight="bold" style:font-size-asian="10pt" style:font-style-asian="normal" style:font-weight-asian="bold" style:font-name-complex="Verdana Ref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 Ref1" fo:font-size="14pt" fo:font-style="normal" fo:text-shadow="none" style:text-underline-style="none" fo:font-weight="bold" style:font-size-asian="14pt" style:font-style-asian="normal" style:font-weight-asian="bold" style:font-name-complex="Verdana Ref1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 Ref" fo:font-size="10pt" fo:font-style="normal" fo:text-shadow="none" style:text-underline-style="none" fo:font-weight="normal" style:font-size-asian="10pt" style:font-style-asian="normal" style:font-weight-asian="normal" style:font-name-complex="Verdana Re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 Ref" fo:font-size="10pt" fo:font-style="normal" fo:text-shadow="none" style:text-underline-style="none" fo:font-weight="normal" style:font-size-asian="10pt" style:font-style-asian="normal" style:font-weight-asian="normal" style:font-name-complex="Verdana Ref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Verdana Ref" fo:font-size="11pt" fo:font-style="normal" fo:text-shadow="none" style:text-underline-style="none" fo:font-weight="bold" style:font-size-asian="11pt" style:font-style-asian="normal" style:font-weight-asian="bold" style:font-name-complex="Verdana Ref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urrency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urrency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 Ref" fo:font-size="10pt" fo:font-style="normal" fo:text-shadow="none" style:text-underline-style="none" fo:font-weight="normal" style:font-size-asian="10pt" style:font-style-asian="normal" style:font-weight-asian="normal" style:font-name-complex="Verdana Ref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 Ref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 Ref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 Ref" fo:font-size="10pt" fo:font-style="normal" fo:text-shadow="none" style:text-underline-style="none" fo:font-weight="bold" style:font-size-asian="10pt" style:font-style-asian="normal" style:font-weight-asian="bold" style:font-name-complex="Verdana Ref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style:font-name="Arial" fo:font-size="10pt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2" style:family="text">
      <style:text-properties style:font-name="Arial" fo:font-size="10pt" style:font-style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style-complex="normal" style:font-name="Arial" style:font-style-asian="normal" style:font-weight-complex="normal" style:font-weight-asian="normal" style:font-size-complex="12pt" style:font-size-asian="12pt" style:text-position="0%" fo:text-shadow="none" style:text-outline="false" fo:font-style="normal" style:text-line-through-type="none" style:text-underline-style="none" style:text-underline-color="font-color" fo:font-weight="normal" fo:font-size="12pt"/>
    </style:style>
    <style:style style:name="T5" style:family="text">
      <style:text-properties style:font-style-complex="normal" style:font-name="Arial" style:font-style-asian="normal" style:font-weight-complex="normal" style:font-weight-asian="normal" style:text-position="0%" fo:text-shadow="none" style:text-outline="false" fo:font-style="normal" style:text-line-through-type="none" style:text-underline-style="none" style:text-underline-color="font-color" fo:font-weight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52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GENT(S)</text:p>
          </table:table-cell>
          <table:table-cell table:style-name="ce26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NORVAL MORRISSEAU “<text:span text:style-name="T1">ALKALEIDS</text:span><text:span text:style-name="T2">” 21921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7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<text:s text:c="3"/>ACRYLIC ON CANVAS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<text:s text:c="3"/>20h x 30w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Size: <text:s/>21.5" x 32"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4"/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NORVAL MORRISSEAU “<text:span text:style-name="T1">ASTRAL FIGURES</text:span><text:span text:style-name="T2">” 20601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<text:s text:c="3"/>ACRYLIC ON CANVAS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<text:s text:c="3"/>Dated 1980 Edit#1/1 69h x 42w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Size: 73" x 46"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5"/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NORVAL MORRISSEAU “<text:span text:style-name="T1">BALANCE OF NATURE</text:span><text:span text:style-name="T2">” 19352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<text:s text:c="3"/>ACRYLIC ON CANVAS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<text:s text:c="3"/>Dated 1975 Edit# 1/1 38h x 61w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Size: <text:s/>39.5" x 62"</text:p>
          </table:table-cell>
          <table:table-cell table:style-name="ce20"/>
          <table:table-cell table:style-name="ce28"/>
          <table:table-cell table:style-name="ce35" table:number-columns-repeated="1021"/>
        </table:table-row>
        <table:table-row table:style-name="ro2">
          <table:table-cell table:style-name="ce2"/>
          <table:table-cell table:style-name="ce20"/>
          <table:table-cell table:style-name="ce29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NORVAL MORRISSEAU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   “<text:span text:style-name="T1">BATTLE BETWEEN THUNDER</text:span><text:span text:style-name="T2">” 21640</text:span></text:p>
          </table:table-cell>
          <table:table-cell table:style-name="ce20"/>
          <table:table-cell table:style-name="ce29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<text:s text:c="3"/>ACRYLIC ON CANVAS SPIRIT AND EVIL</text:p>
          </table:table-cell>
          <table:table-cell table:style-name="ce20"/>
          <table:table-cell table:style-name="ce29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<text:s text:c="3"/>Dated 1975 33-3/8h x 17-3/8w</text:p>
          </table:table-cell>
          <table:table-cell table:style-name="ce20"/>
          <table:table-cell table:style-name="ce29"/>
          <table:table-cell table:style-name="ce35" table:number-columns-repeated="1021"/>
        </table:table-row>
        <table:table-row table:style-name="ro2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Size: <text:s/>19.5" x 35"</text:p>
          </table:table-cell>
          <table:table-cell table:style-name="ce20"/>
          <table:table-cell table:style-name="ce29"/>
          <table:table-cell table:style-name="ce35" table:number-columns-repeated="1021"/>
        </table:table-row>
        <table:table-row table:style-name="ro2">
          <table:table-cell table:style-name="ce6"/>
          <table:table-cell table:style-name="ce20"/>
          <table:table-cell table:style-name="ce29"/>
          <table:table-cell table:style-name="ce35" table:number-columns-repeated="1021"/>
        </table:table-row>
        <table:table-row table:style-name="ro2">
          <table:table-cell table:style-name="ce7" office:value-type="string" calcext:value-type="string">
            <text:p>NORVAL, MORRISSEAU</text:p>
          </table:table-cell>
          <table:table-cell table:style-name="ce21" office:value-type="string" calcext:value-type="string">
            <text:p>Artworld of Sherway</text:p>
          </table:table-cell>
          <table:table-cell table:style-name="ce30"/>
          <table:table-cell table:style-name="ce35" table:number-columns-repeated="1021"/>
        </table:table-row>
        <table:table-row table:style-name="ro2">
          <table:table-cell table:style-name="ce2" office:value-type="string" calcext:value-type="string">
            <text:p>   “<text:span text:style-name="T1">CATCHERS OF THE UNIVERSE</text:span><text:span text:style-name="T2">” 21643</text:span></text:p>
          </table:table-cell>
          <table:table-cell table:style-name="ce20"/>
          <table:table-cell table:style-name="ce29"/>
          <table:table-cell table:style-name="ce35" table:number-columns-repeated="1021"/>
        </table:table-row>
        <table:table-row table:style-name="ro3">
          <table:table-cell table:style-name="ce2" office:value-type="string" calcext:value-type="string">
            <text:p><text:s text:c="4"/>ACRYLIC ON CANVAS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Dated 1978 68-3/8h x 49-3/8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51" x 70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ENERGY SHAMAN</text:span><text:span text:style-name="T2">” 19362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3"/>ACRYLIC ON CANVAS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3"/>Dated 1977 Edit# 1/1 20h x 30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21" x 30.5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FISH AND LOON</text:span><text:span text:style-name="T2">” 20080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3"/>ACRYLIC ON CANVAS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3"/>Dated 1974 Edit# 1/1 31h x 19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20" x 32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FLOWERS OF LIFE</text:span><text:span text:style-name="T2">” 21419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3"/>ACRYLIC ON CANVAS ORIGINAL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3"/>Dated 1972 29h x 19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30" x 19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 table:number-rows-repeated="2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INORGANICS</text:span><text:span text:style-name="T2">” 21644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ACRYLIC ON CANVAS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Dated 1977 27—3/8h x 33-3/8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26" x 29.5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8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MOOSE</text:span><text:span text:style-name="T2">’ 21920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5"/>ACRYLIC ON CANVAS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5"/>30h x 44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 table:number-rows-repeated="2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SALMON</text:span><text:span text:style-name="T2">” 20074</text:span>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ACRYLIC ON CANVAS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Dated 1976 Edit# 1/1 24h x 17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18.5" x 25.5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 table:number-rows-repeated="2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SALMON SPAWN</text:span><text:span text:style-name="T2">’ 19364</text:span>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5"/>ACRYLIC ON CANVAS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5"/>Dated 1975 Edit# 1/1 31h x 21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32" x 22.5" 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 table:number-rows-repeated="2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SHAMEN FACE EVIL</text:span><text:span text:style-name="T2">” 21929 </text:span>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5"/>ACRYLIC ON CANVAS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5"/>Dated 1979 Edit #1/1 23h x 30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 NORVAL MORRISSEAU “<text:span text:style-name="T1">SPIRITS WITHIN”</text:span><text:span text:style-name="T2"> 21174 </text:span>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5"/>ACRYLIC ON CANVAS ORIGINAL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5"/>Dated 1976 45h x 42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46.5" x 43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THUNDERBIRD</text:span><text:span text:style-name="T2">” 20082</text:span>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ACRYLIC ON CANVAS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Dated 1977 Edit# 1/1 55h x 52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58.5" x 55.5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THUNDERBIRDS</text:span><text:span text:style-name="T2">” 21642 </text:span>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ACRYLIC ON CANVAS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Dated 1970 24-3/8h x 19-3/8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27" x 30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 table:number-rows-repeated="2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WASAKAJACK</text:span><text:span text:style-name="T2">” 19424 </text:span>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ACRYLIC ON CANVAS</text:p>
          </table:table-cell>
          <table:table-cell table:style-name="ce20" office:value-type="string" calcext:value-type="string">
            <text:p>Artworld of Sherway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Dated 1976 Edit# 1/1 54h x 52w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55.5" x 53"</text:p>
          </table:table-cell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/>
          <table:table-cell table:style-name="ce20"/>
          <table:table-cell table:style-name="ce31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29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 “<text:span text:style-name="T1">WASAKAJAK</text:span><text:span text:style-name="T2">” 20538 </text:span>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ACRYLIC ON CANVAS</text:p>
          </table:table-cell>
          <table:table-cell table:style-name="ce20" office:value-type="string" calcext:value-type="string">
            <text:p>Artworld of Sherway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<text:s text:c="4"/>Dated 1977 Edit# 1/1 21h x 23w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25" x 22"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9" office:value-type="string" calcext:value-type="string">
            <text:p>"IN HONOUR OF OJIBWAY FAMILY"<text:span text:style-name="T3"> (four panel)</text:span></text:p>
          </table:table-cell>
          <table:table-cell table:style-name="ce22" office:value-type="string" calcext:value-type="string">
            <text:p>Kinsman Robinson Galleries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0" office:value-type="string" calcext:value-type="string">
            <text:p>1996 Acrylic on canvas</text:p>
          </table:table-cell>
          <table:table-cell table:style-name="ce22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36 x 72 inches <text:s text:c="4"/>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M04 843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Panel 1 19.5" x 37.5" <text:s/>Photo #2593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Panel 2 19.5" x 37.5" <text:s/>Photo #2599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Panel 3 19.5" x 37.5" <text:s/>Photo #2600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Panel 4 19.5" x 37.5" <text:s/>Photo #2608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Crate #W1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4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9" office:value-type="string" calcext:value-type="string">
            <text:p>"THE STORIES I LEARNED ON MY TRAVELS"</text:p>
          </table:table-cell>
          <table:table-cell table:style-name="ce22" office:value-type="string" calcext:value-type="string">
            <text:p>Kinsman Robinson Galleries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1984 Acrylic on canvas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63 x 63 inches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M98 307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64" x 64"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 table:number-rows-repeated="2">
          <table:table-cell table:style-name="ce2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11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9" office:value-type="string" calcext:value-type="string">
            <text:p>OJIBWAY FAMILY LIFE<text:span text:style-name="T3"> (triptych)</text:span></text:p>
          </table:table-cell>
          <table:table-cell table:style-name="ce22" office:value-type="string" calcext:value-type="string">
            <text:p>Kinsman Robinson Galleries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1978 Acrylic on canvas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50 x 87 inches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M94 25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31" x 52"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Panel 1 <text:s/>Photo #2608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Panel 2 <text:s/>Photo #2614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Panel 3 <text:s/>Photo #2615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4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4" office:value-type="string" calcext:value-type="string">
            <text:p>NORVAL MORRISSEAU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9" office:value-type="string" calcext:value-type="string">
            <text:p>"OJIBWAY FAMILY UNDER THE TREE OF LIFE"</text:p>
          </table:table-cell>
          <table:table-cell table:style-name="ce22" office:value-type="string" calcext:value-type="string">
            <text:p>Kinsman Robinson Galleries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1987 Acrylic on canvas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91 1/2 x 55 1/4 inches <text:s text:c="4"/>NM04 862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93" x 57"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 table:number-rows-repeated="3">
          <table:table-cell table:style-name="ce2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9" office:value-type="string" calcext:value-type="string">
            <text:p>"GREAT HORNED MEDICINE SNAKE"</text:p>
          </table:table-cell>
          <table:table-cell table:style-name="ce22" office:value-type="string" calcext:value-type="string">
            <text:p>Kinsman Robinson Galleries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1960-64 ca.</text:p>
          </table:table-cell>
          <table:table-cell table:style-name="ce23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Acrylic on millboard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31 1/2 x 47 inches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M06 958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Framed 54" x 38-1/2" <text:s/>w/o Matt 46.5" x 31"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6"/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9" office:value-type="string" calcext:value-type="string">
            <text:p>"THUNDERBIRD" </text:p>
          </table:table-cell>
          <table:table-cell table:style-name="ce20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Acrylic on birchbark</text:p>
          </table:table-cell>
          <table:table-cell table:style-name="ce20" office:value-type="string" calcext:value-type="string">
            <text:p>Maslak McLeod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Circa 1960s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11 x 6.5” / 28 x 17 cm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18.5" x 16"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3">
          <table:table-cell table:style-name="ce12"/>
          <table:table-cell table:style-name="ce24"/>
          <table:table-cell table:style-name="ce32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3">
          <table:table-cell table:style-name="ce9" office:value-type="string" calcext:value-type="string">
            <text:p>"TURTLE" <text:span text:style-name="T3">(catalogue page 11)</text:span>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Acrylic on birchbark</text:p>
          </table:table-cell>
          <table:table-cell table:style-name="ce20" office:value-type="string" calcext:value-type="string">
            <text:p>Maslak McLeod</text:p>
          </table:table-cell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Circa 1960s</text:p>
          </table:table-cell>
          <table:table-cell table:style-name="ce24"/>
          <table:table-cell table:style-name="ce33"/>
          <table:table-cell table:style-name="ce36"/>
          <table:table-cell table:style-name="ce40" table:number-columns-repeated="1020"/>
        </table:table-row>
        <table:table-row table:style-name="ro3">
          <table:table-cell table:style-name="ce2" office:value-type="string" calcext:value-type="string">
            <text:p>7 x 6” / 18 x 15 cm</text:p>
          </table:table-cell>
          <table:table-cell table:style-name="ce24"/>
          <table:table-cell table:style-name="ce33"/>
          <table:table-cell table:style-name="ce37"/>
          <table:table-cell table:number-columns-repeated="1020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16" x 16"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13"/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9" office:value-type="string" calcext:value-type="string">
            <text:p>"THREE LOONS I" <text:span text:style-name="T3">(catalogue page 12)</text:span>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Acrylic on paper</text:p>
          </table:table-cell>
          <table:table-cell table:style-name="ce20" office:value-type="string" calcext:value-type="string">
            <text:p>Maslak McLeod</text:p>
          </table:table-cell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Circa 1960s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17.5 x 14.5” / 44 x 37 cm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Framed 25" x 22.5" <text:s/>w/o Matt <text:s/>14" x 17"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13"/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2">
          <table:table-cell table:style-name="ce9" office:value-type="string" calcext:value-type="string">
            <text:p>"THREE LOONS II"<text:span text:style-name="T4"> </text:span><text:span text:style-name="T5">(catalogue page 13)</text:span>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Acrylic on paper</text:p>
          </table:table-cell>
          <table:table-cell table:style-name="ce20" office:value-type="string" calcext:value-type="string">
            <text:p>Maslak McLeod</text:p>
          </table:table-cell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Circa 1960s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17.5 x 14.5” / 44 x 37 cm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22" x 25.5" <text:s/>w/o Matt <text:s/>14.5" x 17"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2"/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13"/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14" office:value-type="string" calcext:value-type="string">
            <text:p>"SPIRIT POWER" <text:span text:style-name="T3">(catalogue page 16)</text:span>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5" office:value-type="string" calcext:value-type="string">
            <text:p>Acrylic on paper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number-columns-repeated="1021"/>
        </table:table-row>
        <table:table-row table:style-name="ro3">
          <table:table-cell table:style-name="ce15" office:value-type="string" calcext:value-type="string">
            <text:p>Circa 1960s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5" office:value-type="string" calcext:value-type="string">
            <text:p>30 x 20” / 76 x 51 cm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5" office:value-type="string" calcext:value-type="string">
            <text:p>Size: <text:s/>27" x 37" <text:s/>w/o Matt <text:s/>19" x 29"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/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2">
          <table:table-cell table:style-name="ce9" office:value-type="string" calcext:value-type="string">
            <text:p>"TOTEM BEAR"<text:span text:style-name="T4"> </text:span><text:span text:style-name="T5">(catalogue page 18)</text:span>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2" office:value-type="string" calcext:value-type="string">
            <text:p>Acrylic on board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Circa 1960s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56 x 29” / 142 x 74 cm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 table:number-rows-repeated="2">
          <table:table-cell table:style-name="ce2"/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9" office:value-type="string" calcext:value-type="string">
            <text:p>"THE SACRED BEAR ANCESTRAL FIGURE" 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Acrylic on paper 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Circa 1970s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22.5 x 31” / 57 x 79 cm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Size: <text:s/>33" x 42" <text:s/>w/o Matt <text:s/>22" x 30"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/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9" office:value-type="string" calcext:value-type="string">
            <text:p>"THE LEGEND BECOMES REAL FOR THE CHILD" 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Acrylic on canvas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Circa 1970s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53 x 39.5” /134.5 x 100 cm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Size: <text:s/>41" x 54"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8"/>
          <table:table-cell table:style-name="ce41" table:number-columns-repeated="10"/>
          <table:table-cell table:number-columns-repeated="1010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9" office:value-type="string" calcext:value-type="string">
            <text:p>"SHAMAN" <text:span text:style-name="T3">(catalogue page 35)</text:span>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2" office:value-type="string" calcext:value-type="string">
            <text:p>Acrylic on canvas</text:p>
          </table:table-cell>
          <table:table-cell table:style-name="ce25" office:value-type="string" calcext:value-type="string">
            <text:p>Maslak McLeod</text:p>
          </table:table-cell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2" office:value-type="string" calcext:value-type="string">
            <text:p>Circa 1970s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2" office:value-type="string" calcext:value-type="string">
            <text:p>17 x 22” / 43 x 56 cm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2" office:value-type="string" calcext:value-type="string">
            <text:p>Size: <text:s/>25" x <text:s/>31" <text:s/>w/o Matt <text:s/>17" x 23"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9" office:value-type="string" calcext:value-type="string">
            <text:p>"SACRED FISH: SHAMAN RIDE" <text:span text:style-name="T3">(catalogue page 38)</text:span></text:p>
          </table:table-cell>
          <table:table-cell table:style-name="ce25"/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2" office:value-type="string" calcext:value-type="string">
            <text:p>Acrylic on canvas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style-name="ce38"/>
          <table:table-cell table:style-name="ce41" table:number-columns-repeated="16"/>
          <table:table-cell table:number-columns-repeated="1004"/>
        </table:table-row>
        <table:table-row table:style-name="ro3">
          <table:table-cell table:style-name="ce2" office:value-type="string" calcext:value-type="string">
            <text:p>Circa 1970s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2" office:value-type="string" calcext:value-type="string">
            <text:p>25 x 17” / 64 x 43 cm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2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9" office:value-type="string" calcext:value-type="string">
            <text:p>"ARTIST SPEAKS TO MOOSE SPIRIT" <text:span text:style-name="T3">(catalogue page 40)</text:span>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Acrylic on canva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Circa 1970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56.5 x 51” / 143 x 129.5 cm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Size: <text:s/>51" x 56.5"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8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9" office:value-type="string" calcext:value-type="string">
            <text:p>"PETROGLYPH THUNDERBIRDS"<text:span text:style-name="T3"> (catalogue page 45)</text:span>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Acrylic on canva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Circa 1970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52 x 50.5” / 132 x 128 cm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Size: <text:s/>57" x 52"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9" office:value-type="string" calcext:value-type="string">
            <text:p>"INTERDEPENDENCE OF ALL THINGS" <text:span text:style-name="T3">(catalogue page 48)  </text:span>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Acrylic on canva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Circa 1970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40.5 x 26.5” / 103 x 67 cm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Size: <text:s/>27" x 42"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9" office:value-type="string" calcext:value-type="string">
            <text:p>"SHAMAN" <text:span text:style-name="T3">(catalogue page 54)</text:span>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Acrylic on canva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Circa 1980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52 x 44.5” / 132 x 113 cm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2" office:value-type="string" calcext:value-type="string">
            <text:p>Size: <text:s/>46" x 53"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6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6" office:value-type="string" calcext:value-type="string">
            <text:p>"LOON DIVING"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 office:value-type="string" calcext:value-type="string">
            <text:p>Marker on paper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 office:value-type="string" calcext:value-type="string">
            <text:p>1993-94 ca</text:p>
          </table:table-cell>
          <table:table-cell table:style-name="ce25" office:value-type="string" calcext:value-type="string">
            <text:p>Kinsman Robinson Galleries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 office:value-type="string" calcext:value-type="string">
            <text:p>30" x 22"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 table:number-rows-repeated="3">
          <table:table-cell table:style-name="ce12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/>
          <table:table-cell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 office:value-type="string" calcext:value-type="string">
            <text:p>NORVAL MORRISSEAU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6" office:value-type="string" calcext:value-type="string">
            <text:p>"TALES OF THE STORY TREE"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 office:value-type="string" calcext:value-type="string">
            <text:p>Acrylic on canvas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 office:value-type="float" office:value="1978" calcext:value-type="float">
            <text:p>1978</text:p>
          </table:table-cell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3">
          <table:table-cell table:style-name="ce12" office:value-type="string" calcext:value-type="string">
            <text:p>50-1/2 x 77"</text:p>
          </table:table-cell>
          <table:table-cell table:style-name="ce20" office:value-type="string" calcext:value-type="string">
            <text:p>Maslak McLeod</text:p>
          </table:table-cell>
          <table:table-cell table:style-name="ce34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Size: <text:s/>78.5" x 52"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No Crate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Photo #2812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/>
          <table:table-cell table:style-name="ce25"/>
          <table:table-cell table:style-name="ce34"/>
          <table:table-cell table:number-columns-repeated="1021"/>
        </table:table-row>
        <table:table-row table:style-name="ro4">
          <table:table-cell table:style-name="ce17"/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/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/>
          <table:table-cell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NORVAL MORRISSEAU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6" office:value-type="string" calcext:value-type="string">
            <text:p>"FAMILY OF LOONS" 22851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Acrylic on canvas</text:p>
          </table:table-cell>
          <table:table-cell table:style-name="ce25" office:value-type="string" calcext:value-type="string">
            <text:p>Kinsman Robinson Galleries</text:p>
          </table:table-cell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Dated 1979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31 h x 23 w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3"/>
          <table:table-cell table:style-name="ce25"/>
          <table:table-cell table:style-name="ce34"/>
          <table:table-cell table:number-columns-repeated="1021"/>
        </table:table-row>
        <table:table-row table:style-name="ro4">
          <table:table-cell table:style-name="ce18"/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3"/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2" office:value-type="string" calcext:value-type="string">
            <text:p>NORVAL MORRISSEAU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9" office:value-type="string" calcext:value-type="string">
            <text:p>"FAMILY OF BIRDS &amp; FISH"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2" office:value-type="string" calcext:value-type="string">
            <text:p>Size: <text:s/>24" x 48"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No Crate</text:p>
          </table:table-cell>
          <table:table-cell table:style-name="ce25" office:value-type="string" calcext:value-type="string">
            <text:p>Kinsman Robinson Galleries</text:p>
          </table:table-cell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Photo #2773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 table:number-rows-repeated="2">
          <table:table-cell table:style-name="ce12"/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NORVAL MORRISSEAU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6" office:value-type="string" calcext:value-type="string">
            <text:p>"LARGE SINGLE FISH"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 office:value-type="string" calcext:value-type="string">
            <text:p>Gallery in Victoria (unknown as of 4 Nov -10)</text:p>
          </table:table-cell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Size: <text:s/>26" x 34"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No Crate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Photo #2786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 table:number-rows-repeated="2">
          <table:table-cell table:style-name="ce12"/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NORVAL MORRISSEAU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6" office:value-type="string" calcext:value-type="string">
            <text:p>"MAN IN NATURE/DAY &amp; NIGHT"</text:p>
          </table:table-cell>
          <table:table-cell table:style-name="ce25" office:value-type="string" calcext:value-type="string">
            <text:p>Artworld of Sherway</text:p>
          </table:table-cell>
          <table:table-cell table:style-name="ce34"/>
          <table:table-cell table:number-columns-repeated="1021"/>
        </table:table-row>
        <table:table-row table:style-name="ro3">
          <table:table-cell table:style-name="ce3" office:value-type="string" calcext:value-type="string">
            <text:p>Updated with June 24/09 Information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Size: <text:s/>36" x 30"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No Crate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>
          <table:table-cell table:style-name="ce12" office:value-type="string" calcext:value-type="string">
            <text:p>Photo #2795</text:p>
          </table:table-cell>
          <table:table-cell table:style-name="ce25"/>
          <table:table-cell table:style-name="ce34"/>
          <table:table-cell table:number-columns-repeated="1021"/>
        </table:table-row>
        <table:table-row table:style-name="ro3" table:number-rows-repeated="2">
          <table:table-cell/>
          <table:table-cell table:style-name="ce25"/>
          <table:table-cell table:style-name="ce34"/>
          <table:table-cell table:number-columns-repeated="1021"/>
        </table:table-row>
        <table:table-row table:style-name="ro3" table:number-rows-repeated="10482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Verdana Ref1" svg:font-family="'Verdana Re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 Ref" svg:font-family="'Verdana Re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0000-00-00</text:date>, <text:time style:data-style-name="N2" text:time-value="12:07:46.8677384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Wilson</meta:initial-creator>
    <meta:creation-date>2010-11-04T22:59:34</meta:creation-date>
    <dc:creator>zamzar.com</dc:creator>
    <dc:date>2010-11-23T01:10:55</dc:date>
    <meta:generator>LibreOffice/4.2.8.2$Linux_X86_64 LibreOffice_project/420m0$Build-2</meta:generator>
    <meta:document-statistic meta:table-count="1" meta:cell-count="313" meta:object-count="0"/>
  </office:meta>
</office:document-meta>
</file>